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9028" officeooo:paragraph-rsid="001b9028"/>
    </style:style>
    <style:style style:name="P2" style:family="paragraph" style:parent-style-name="Standard">
      <style:text-properties officeooo:rsid="001dac61" officeooo:paragraph-rsid="001dac61"/>
    </style:style>
    <style:style style:name="P3" style:family="paragraph" style:parent-style-name="Standard">
      <style:text-properties officeooo:rsid="001e9177" officeooo:paragraph-rsid="001e9177"/>
    </style:style>
    <style:style style:name="P4" style:family="paragraph" style:parent-style-name="Standard">
      <style:text-properties officeooo:paragraph-rsid="001dac61"/>
    </style:style>
    <style:style style:name="P5" style:family="paragraph" style:parent-style-name="Standard">
      <style:text-properties officeooo:paragraph-rsid="002037c5"/>
    </style:style>
    <style:style style:name="T1" style:family="text">
      <style:text-properties officeooo:rsid="001dac61"/>
    </style:style>
    <style:style style:name="T2" style:family="text">
      <style:text-properties officeooo:rsid="001e9177"/>
    </style:style>
    <style:style style:name="T3" style:family="text">
      <style:text-properties officeooo:rsid="002037c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c61" style:font-weight-asian="bold" style:font-weight-complex="bold"/>
    </style:style>
    <style:style style:name="T6" style:family="text">
      <style:text-properties fo:font-size="14pt" fo:font-weight="bold" officeooo:rsid="001dac6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6">Amatorska Liga MMA zagościła w Powiecie Dzierżoniowskim</text:span></text:p>
      <text:p text:style-name="P1"/>
      <text:p text:style-name="P4"/>
      <text:p text:style-name="P5"><text:span text:style-name="T1">W niedzielę 13 Marca w Hali Ośrodka Sportu i Rekreacji odbyła się Amatorska Liga MMA.</text:span></text:p>
      <text:p text:style-name="P5"><text:span text:style-name="T1"><text:s/>W zawodach rywalizowało 180 zawodników z 35 klubów. Zmagania przebiegały w formula MMA oraz BJJ NO GI. Wyśmienicie zaprezentowali się zawodnicy gospodarzy MULKS JUNIOR, którzy zdobyli aż 8 medali : </text:span><text:span text:style-name="T5">Sebastian Dudek</text:span><text:span text:style-name="T1"> 61kg, </text:span><text:span text:style-name="T4">Łukasz Moskała</text:span> 70kg, <text:span text:style-name="T4">Łukasz Stec</text:span> 93kg, <text:span text:style-name="T5">Michał Bobrowski</text:span><text:span text:style-name="T1">, </text:span><text:s/><text:span text:style-name="T4">Paweł Bury</text:span> Open - srebrne. Brązowe krążki wywalczyli <text:span text:style-name="T4">Artur Gałecki</text:span> 70kg, <text:span text:style-name="T4">Krzysztof Wenc</text:span> 84kg, <text:span text:style-name="T4">Marcin Gudz</text:span> Open. </text:p>
      <text:p text:style-name="P3">W prestiżowej kat. OPEN zwyciężył <text:span text:style-name="T4">Paweł Tomalik</text:span> Next Level BJJ Opole <text:s/><text:span text:style-name="T3">p</text:span>rzed <text:span text:style-name="T4">Michałem Bobrowskim</text:span>. Nagrody w tej kat. ufundowali <text:span text:style-name="T4">Daniel </text:span>oraz <text:span text:style-name="T4">Rafał Gogolewscy</text:span> <text:span text:style-name="T4">DRG Agro Group</text:span>.</text:p>
      <text:p text:style-name="P2">Zarząd Klubu chciałby podziękować wszystkim osobom które, wsparły historyczne działania naszego Klubu. Był to już drugi w tym roku Ogólnopolski Turniej organizowany przez <text:s/>sympatyków sportów walki <text:span text:style-name="T2">z naszego klubu</text:span>. </text:p>
      <text:p text:style-name="P2">Głównym sponsorem zawodów była Firma <text:span text:style-name="T4">DRG Agro Group z Tuszyna</text:span>.</text:p>
      <text:p text:style-name="P2">Sponsorzy : <text:span text:style-name="T4">Grzegorz Fiks</text:span> – Fix You Health, Pit Bull Lublin.</text:p>
      <text:p text:style-name="P2"><text:span text:style-name="T4">Zadanie współfinansowane było ze środków Starostwa Powiatowego</text:span>.</text:p>
      <text:p text:style-name="P2">Patronat medialny :</text:p>
      <text:p text:style-name="P2">Doba.pl</text:p>
      <text:p text:style-name="P2">Tygodnikdzierzoniowski.pl</text:p>
      <text:p text:style-name="P2">Radio Zet Gold</text:p>
      <text:p text:style-name="P2">DDZ24.eu</text:p>
      <text:p text:style-name="P2">dz-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50:56.037151724</meta:creation-date>
    <dc:date>2016-03-14T07:05:23.544000000</dc:date>
    <meta:editing-duration>PT8M28S</meta:editing-duration>
    <meta:editing-cycles>3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4" meta:word-count="172" meta:character-count="1184" meta:non-whitespace-character-count="1017"/>
  </office:meta>
</office:document-meta>
</file>